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size="20pt" style:font-size-asian="20pt"/>
    </style:style>
    <style:style style:name="P3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34" style:parent-style-name="Standard" style:family="paragraph">
      <style:paragraph-properties fo:margin-left="3.15in">
        <style:tab-stops/>
      </style:paragraph-properties>
      <style:text-properties style:font-name-complex="Times New Roman"/>
    </style:style>
    <style:style style:name="P35" style:parent-style-name="Standard" style:family="paragraph">
      <style:paragraph-properties fo:margin-left="3.052in">
        <style:tab-stops/>
      </style:paragraph-properties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39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40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size="16pt" style:font-size-asian="16pt"/>
    </style:style>
    <style:style style:name="P43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44" style:parent-style-name="Standard" style:family="paragraph">
      <style:text-properties style:font-name="Arial" style:font-name-complex="Arial" fo:font-size="16pt" style:font-size-asian="16pt"/>
    </style:style>
    <style:style style:name="P45" style:parent-style-name="TableContents" style:family="paragraph">
      <style:paragraph-properties fo:break-before="page"/>
    </style:style>
    <style:style style:name="T46" style:parent-style-name="Fonteparág.padrão" style:family="text">
      <style:text-properties style:font-name-complex="Times New Roman"/>
    </style:style>
    <style:style style:name="TableColumn48" style:family="table-column">
      <style:table-column-properties style:column-width="2.0861in" style:use-optimal-column-width="false"/>
    </style:style>
    <style:style style:name="TableColumn49" style:family="table-column">
      <style:table-column-properties style:column-width="3.9118in" style:use-optimal-column-width="false"/>
    </style:style>
    <style:style style:name="Table47" style:family="table">
      <style:table-properties style:width="5.9979in" fo:margin-left="-0.022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P52" style:parent-style-name="Standard" style:family="paragraph">
      <style:paragraph-properties fo:text-align="start" fo:margin-top="0.0833in" fo:margin-bottom="0in" fo:line-height="100%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text-align="start" fo:margin-top="0.0833in" fo:margin-bottom="0in" fo:line-height="100%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Standard" style:family="paragraph">
      <style:paragraph-properties fo:text-align="start" fo:margin-top="0.0833in" fo:margin-bottom="0in" fo:line-height="100%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84in" fo:padding-bottom="0in" fo:padding-right="0.075in"/>
    </style:style>
    <style:style style:name="P67" style:parent-style-name="Standard" style:family="paragraph">
      <style:paragraph-properties fo:text-align="start" fo:margin-top="0.0833in" fo:margin-bottom="0in" fo:line-height="100%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olumn71" style:family="table-column">
      <style:table-column-properties style:column-width="2.975in" style:use-optimal-column-width="false"/>
    </style:style>
    <style:style style:name="TableColumn72" style:family="table-column">
      <style:table-column-properties style:column-width="1.0006in" style:use-optimal-column-width="false"/>
    </style:style>
    <style:style style:name="TableColumn73" style:family="table-column">
      <style:table-column-properties style:column-width="0.5868in" style:use-optimal-column-width="false"/>
    </style:style>
    <style:style style:name="TableColumn74" style:family="table-column">
      <style:table-column-properties style:column-width="0.552in" style:use-optimal-column-width="false"/>
    </style:style>
    <style:style style:name="TableColumn75" style:family="table-column">
      <style:table-column-properties style:column-width="0.5104in" style:use-optimal-column-width="false"/>
    </style:style>
    <style:style style:name="TableColumn76" style:family="table-column">
      <style:table-column-properties style:column-width="0.5937in" style:use-optimal-column-width="false"/>
    </style:style>
    <style:style style:name="Table70" style:family="table">
      <style:table-properties style:width="6.2187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TableContents" style:family="paragraph">
      <style:paragraph-properties fo:margin-top="0.0833in" fo:line-height="150%"/>
    </style:style>
    <style:style style:name="T80" style:parent-style-name="Fonteparág.padrão" style:family="text">
      <style:text-properties fo:font-weight="bold" style:font-weight-asian="bold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P82" style:parent-style-name="TableContents" style:family="paragraph">
      <style:paragraph-properties fo:margin-top="0.0833in" fo:line-height="150%"/>
    </style:style>
    <style:style style:name="T83" style:parent-style-name="Fonteparág.padrão" style:family="text">
      <style:text-properties fo:font-weight="bold" style:font-weight-asian="bold"/>
    </style:style>
    <style:style style:name="TableCell84" style:family="table-cell">
      <style:table-cell-properties fo:border="0.0069in solid #00000A" fo:padding-top="0in" fo:padding-left="0.0784in" fo:padding-bottom="0in" fo:padding-right="0.075in"/>
    </style:style>
    <style:style style:name="P85" style:parent-style-name="TableContents" style:family="paragraph">
      <style:paragraph-properties fo:text-align="center" fo:margin-top="0.0833in" fo:line-height="150%"/>
    </style:style>
    <style:style style:name="T86" style:parent-style-name="Fonteparág.padrão" style:family="text">
      <style:text-properties fo:font-weight="bold" style:font-weight-asian="bold"/>
    </style:style>
    <style:style style:name="TableCell87" style:family="table-cell">
      <style:table-cell-properties fo:border="0.0069in solid #00000A" fo:padding-top="0in" fo:padding-left="0.0784in" fo:padding-bottom="0in" fo:padding-right="0.075in"/>
    </style:style>
    <style:style style:name="P88" style:parent-style-name="TableContents" style:family="paragraph">
      <style:paragraph-properties fo:text-align="center" fo:margin-top="0.0833in" fo:line-height="150%"/>
    </style:style>
    <style:style style:name="T89" style:parent-style-name="Fonteparág.padrão" style:family="text">
      <style:text-properties fo:font-weight="bold" style:font-weight-asian="bold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TableContents" style:family="paragraph">
      <style:paragraph-properties fo:text-align="center" fo:margin-top="0.0833in" fo:line-height="150%"/>
    </style:style>
    <style:style style:name="T92" style:parent-style-name="Fonteparág.padrão" style:family="text">
      <style:text-properties fo:font-weight="bold" style:font-weight-asian="bold"/>
    </style:style>
    <style:style style:name="TableCell93" style:family="table-cell">
      <style:table-cell-properties fo:border="0.0069in solid #00000A" fo:padding-top="0in" fo:padding-left="0.0784in" fo:padding-bottom="0in" fo:padding-right="0.075in"/>
    </style:style>
    <style:style style:name="P94" style:parent-style-name="TableContents" style:family="paragraph">
      <style:paragraph-properties fo:text-align="center" fo:margin-top="0.0833in" fo:line-height="150%"/>
    </style:style>
    <style:style style:name="T95" style:parent-style-name="Fonteparág.padrão" style:family="text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98" style:parent-style-name="TableContents" style:family="paragraph">
      <style:paragraph-properties fo:margin-top="0.0833in" fo:line-height="150%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00" style:parent-style-name="TableContents" style:family="paragraph">
      <style:paragraph-properties fo:margin-top="0.0833in" fo:line-height="150%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02" style:parent-style-name="TableContents" style:family="paragraph">
      <style:paragraph-properties fo:text-align="center" fo:margin-top="0.0833in" fo:line-height="150%"/>
    </style:style>
    <style:style style:name="TableCell10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04" style:parent-style-name="TableContents" style:family="paragraph">
      <style:paragraph-properties fo:text-align="center" fo:margin-top="0.0833in" fo:line-height="150%"/>
    </style:style>
    <style:style style:name="TableCell10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06" style:parent-style-name="TableContents" style:family="paragraph">
      <style:paragraph-properties fo:text-align="center" fo:margin-top="0.0833in" fo:line-height="150%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08" style:parent-style-name="TableContents" style:family="paragraph">
      <style:paragraph-properties fo:text-align="center" fo:margin-top="0.0833in" fo:line-height="150%"/>
    </style:style>
    <style:style style:name="P109" style:parent-style-name="ParágrafodaLista" style:family="paragraph">
      <style:paragraph-properties fo:text-indent="0.4833in"/>
    </style:style>
    <style:style style:name="P110" style:parent-style-name="ParágrafodaLista" style:list-style-name="WWNum2" style:family="paragraph"/>
    <style:style style:name="P111" style:parent-style-name="ParágrafodaLista" style:list-style-name="WWNum2" style:family="paragraph"/>
    <style:style style:name="P112" style:parent-style-name="ParágrafodaLista" style:family="paragraph">
      <style:paragraph-properties fo:margin-left="0.9833in">
        <style:tab-stops/>
      </style:paragraph-properties>
    </style:style>
    <style:style style:name="P113" style:parent-style-name="ParágrafodaLista" style:family="paragraph">
      <style:paragraph-properties fo:margin-left="0.9833in">
        <style:tab-stops/>
      </style:paragraph-properties>
    </style:style>
    <style:style style:name="P114" style:parent-style-name="ParágrafodaLista" style:family="paragraph">
      <style:paragraph-properties fo:background-color="#FFFFFF"/>
      <style:text-properties fo:font-size="10.5pt" style:font-size-asian="10.5pt" fo:background-color="#FFFFFF"/>
    </style:style>
    <style:style style:name="P115" style:parent-style-name="Standard" style:family="paragraph">
      <style:text-properties style:font-name-complex="Verdana" fo:font-weight="bold" style:font-weight-asian="bold" style:font-weight-complex="bold" style:font-size-complex="12pt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fo:font-weight="bold" style:font-weight-asian="bold" style:font-size-complex="12pt"/>
    </style:style>
    <style:style style:name="T118" style:parent-style-name="Fonteparág.padrão" style:family="text">
      <style:text-properties style:font-size-complex="12pt"/>
    </style:style>
    <style:style style:name="T119" style:parent-style-name="Fonteparág.padrão" style:family="text">
      <style:text-properties style:font-size-complex="12pt"/>
    </style:style>
    <style:style style:name="P120" style:parent-style-name="ParágrafodaLista" style:family="paragraph">
      <style:paragraph-properties fo:margin-left="0in">
        <style:tab-stops/>
      </style:paragraph-properties>
      <style:text-properties style:font-size-complex="12pt"/>
    </style:style>
    <style:style style:name="P121" style:parent-style-name="ParágrafodaLista" style:family="paragraph">
      <style:paragraph-properties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P122" style:parent-style-name="ParágrafodaLista" style:family="paragraph">
      <style:text-properties style:font-size-complex="12pt"/>
    </style:style>
    <style:style style:name="P123" style:parent-style-name="ParágrafodaLista" style:family="paragraph">
      <style:paragraph-properties fo:margin-left="0in" fo:background-color="#FFFFFF">
        <style:tab-stops/>
      </style:paragraph-properties>
      <style:text-properties style:font-size-complex="12pt" fo:background-color="#FFFFFF"/>
    </style:style>
    <style:style style:name="P124" style:parent-style-name="ParágrafodaLista" style:family="paragraph">
      <style:paragraph-properties fo:margin-left="0in" fo:background-color="#FFFFFF">
        <style:tab-stops/>
      </style:paragraph-properties>
      <style:text-properties style:font-size-complex="12pt" fo:background-color="#FFFFFF"/>
    </style:style>
    <style:style style:name="P125" style:parent-style-name="ParágrafodaLista" style:family="paragraph">
      <style:text-properties style:font-size-complex="12pt"/>
    </style:style>
    <style:style style:name="P126" style:parent-style-name="ParágrafodaLista" style:family="paragraph">
      <style:paragraph-properties fo:margin-left="0in" fo:background-color="#FFFFFF">
        <style:tab-stops/>
      </style:paragraph-properties>
      <style:text-properties style:font-size-complex="12pt" fo:background-color="#FFFFFF"/>
    </style:style>
    <style:style style:name="P127" style:parent-style-name="ParágrafodaLista" style:family="paragraph">
      <style:paragraph-properties fo:margin-left="0in" fo:background-color="#FFFFFF">
        <style:tab-stops/>
      </style:paragraph-properties>
      <style:text-properties style:font-size-complex="12pt" fo:background-color="#FFFFFF"/>
    </style:style>
    <style:style style:name="P128" style:parent-style-name="ParágrafodaLista" style:family="paragraph">
      <style:paragraph-properties fo:margin-left="0in" fo:background-color="#FFFFFF">
        <style:tab-stops/>
      </style:paragraph-properties>
      <style:text-properties style:font-size-complex="12pt" fo:background-color="#FFFFFF"/>
    </style:style>
  </office:automatic-styles>
  <office:body>
    <office:text text:use-soft-page-breaks="true">
      <text:p text:style-name="P1"/>
      <text:p text:style-name="P27"/>
      <text:p text:style-name="P28"/>
      <text:p text:style-name="P29"/>
      <text:p text:style-name="P30"/>
      <text:p text:style-name="P31"><text:span text:style-name="T32">Relatório de Atividades</text:span></text:p>
      <text:p text:style-name="P33"/>
      <text:p text:style-name="P34"/>
      <text:p text:style-name="P35"><text:span text:style-name="T36">Relatório de atividades do período de março de 2014 a dezembro de 2017 apresentado à Direção da Regional Catalão, em atendimento ao Estatuto e Regimento<text:s/></text:span><text:span text:style-name="T37">da Universidade Federal de Goiás (UFG).</text:span></text:p>
      <text:p text:style-name="P38"/>
      <text:p text:style-name="P39"/>
      <text:p text:style-name="P40"/>
      <text:p text:style-name="P41"><text:span text:style-name="T42">Dezembro de 2017</text:span></text:p>
      <text:p text:style-name="P43"/>
      <text:p text:style-name="P44"/>
      <text:p text:style-name="P45"/>
      <text:h text:style-name="Título1" text:outline-level="1">Apresentação</text:h>
      <text:p text:style-name="Standard">Este relatório reúne um descritivo de atribuições e as principais atividades desenvolvidas pela Serviço de Psicologia da Coordenação de Assuntos da Comunidade Universitária - CCOM<text:s/>da Universidade Federal de Goiás (UFG), durante o período<text:s/><text:span text:style-name="T46">março de 2014 a dezembro de 2017</text:span>. As ações desenvolvidas por essa coordenação sempre procuraram estar de acordo com a missão da Universidade que é a de contribuir para a formação de cidadãos capazes<text:s/>de promover a transformação e o desenvolvimento sustentável da sociedade.</text:p>
      <text:p text:style-name="Standard">Os trabalhos desenvolvidos foram realizados em consonância com o Plano de Desenvolvimento Institucional da UFG (PDI), novos Regimento e Estatuto da UFG, e outras legislações educacionais e Institucionais, além das decisões dos Órgãos Deliberativos da RC e da UFG.</text:p>
      <text:p text:style-name="Standard">Detalhes do setor e sobre esse relatório podem ser visualizados no quadro a seguir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oordenador(a) atual:</text:p>
          </table:table-cell>
          <table:table-cell table:style-name="TableCell53">
            <text:p text:style-name="P54">Maria Terezinha do Prado</text:p>
          </table:table-cell>
        </table:table-row>
        <table:table-row table:style-name="TableRow55">
          <table:table-cell table:style-name="TableCell56">
            <text:p text:style-name="P57">Responsável pela sistematização do relatório:</text:p>
          </table:table-cell>
          <table:table-cell table:style-name="TableCell58">
            <text:p text:style-name="P59">Maria Terezinha do Prado</text:p>
          </table:table-cell>
        </table:table-row>
        <table:table-row table:style-name="TableRow60">
          <table:table-cell table:style-name="TableCell61">
            <text:p text:style-name="P62">Site:</text:p>
          </table:table-cell>
          <table:table-cell table:style-name="TableCell63">
            <text:p text:style-name="P64">https://ccom.catalao.ufg.b</text:p>
          </table:table-cell>
        </table:table-row>
        <table:table-row table:style-name="TableRow65">
          <table:table-cell table:style-name="TableCell66">
            <text:p text:style-name="P67">Telefone:</text:p>
          </table:table-cell>
          <table:table-cell table:style-name="TableCell68">
            <text:p text:style-name="P69">64 3441-5333</text:p>
          </table:table-cell>
        </table:table-row>
      </table:table>
      <text:h text:style-name="Título1" text:outline-level="1">Identificação da Equipe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ome do servidor</text:span></text:p>
          </table:table-cell>
          <table:table-cell table:style-name="TableCell81">
            <text:p text:style-name="P82"><text:span text:style-name="T83">Tipo</text:span></text:p>
          </table:table-cell>
          <table:table-cell table:style-name="TableCell84">
            <text:p text:style-name="P85"><text:span text:style-name="T86">2014</text:span></text:p>
          </table:table-cell>
          <table:table-cell table:style-name="TableCell87">
            <text:p text:style-name="P88"><text:span text:style-name="T89">2015</text:span></text:p>
          </table:table-cell>
          <table:table-cell table:style-name="TableCell90">
            <text:p text:style-name="P91"><text:span text:style-name="T92">2016</text:span></text:p>
          </table:table-cell>
          <table:table-cell table:style-name="TableCell93">
            <text:p text:style-name="P94"><text:span text:style-name="T95">2017</text:span></text:p>
          </table:table-cell>
        </table:table-row>
        <table:table-row table:style-name="TableRow96">
          <table:table-cell table:style-name="TableCell97">
            <text:p text:style-name="P98">Maria Terezinha do Prado</text:p>
          </table:table-cell>
          <table:table-cell table:style-name="TableCell99">
            <text:p text:style-name="P100">TAE<text:s/></text:p>
          </table:table-cell>
          <table:table-cell table:style-name="TableCell101">
            <text:p text:style-name="P102">X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X</text:p>
          </table:table-cell>
        </table:table-row>
      </table:table>
      <text:p text:style-name="Normal"/>
      <text:p text:style-name="ParágrafodaLista"><text:s/></text:p>
      <text:p text:style-name="Standard"/>
      <text:p text:style-name="ParágrafodaLista"/>
      <text:p text:style-name="P109">Cargo: Psicóloga<text:s/></text:p>
      <text:list text:style-name="WWNum2" text:continue-numbering="true">
        <text:list-item>
          <text:list>
            <text:list-item>
              <text:p text:style-name="P110">Titulação: Especialista</text:p>
            </text:list-item>
            <text:list-item>
              <text:p text:style-name="P111">Atividades<text:s/>que desempenha:</text:p>
            </text:list-item>
          </text:list>
        </text:list-item>
      </text:list>
      <text:p text:style-name="P112">No Serviço de Psicologia atende estudantes que procuram diretamente ou encaminhados por coordenadores de cursos, professores, orientadores, etc.</text:p>
      <text:p text:style-name="P113">Atua também como coordenadora da Coordenação de Assuntos da Comunidade Universitária desde abril de 2007.</text:p>
      <text:p text:style-name="P114"/>
      <text:p text:style-name="P115">SERVIÇO DE PSICOLOGIA</text:p>
      <text:h text:style-name="Título1" text:outline-level="1">Histórico</text:h>
      <text:p text:style-name="Standard"><text:span text:style-name="T116">Foi criado em 2007</text:span><text:span text:style-name="T117"><text:s/></text:span><text:span text:style-name="T118">com o objetivo de proporcionar à comunidade universitária um espaço de escuta, acolhimento e orientação psicológica são realizados atendimentos psicológicos que se configuram em caráter de orie</text:span><text:span text:style-name="T119">ntação com vistas à definição de procedimentos e encaminhamentos necessários e possíveis em cada caso.</text:span></text:p>
      <text:p text:style-name="P120"/>
      <text:p text:style-name="P121">Atendimentos realizados:</text:p>
      <text:p text:style-name="P122"><text:s/></text:p>
      <text:p text:style-name="P123">- aos estudantes de graduação em suas dificuldades e transtornos emocionais cujos reflexos incidem na vida acadêmica e pessoal, na perspectiva de contribuir para a melhoria das suas condições psíquicas;</text:p>
      <text:p text:style-name="P124">-<text:s/>aos familiares dos estudantes atendidos e acompanhados pelo Serviço de Psicologia,<text:s/><text:s/><text:s/>aos professores, técnicos administrativos e trabalhadores terceirizados que apresentam demandas de orientação e acompanhamento psicológico em situações pontuais.</text:p>
      <text:p text:style-name="P125"/>
      <text:soft-page-break/>
      <text:h text:style-name="Título1" text:outline-level="1">Estrutura de<text:s/>funcionamento e atribuições</text:h>
      <text:h text:style-name="Título2" text:outline-level="2">Espaço físico do setor</text:h>
      <text:p text:style-name="Standard">O setor está localizado no prédio do Bloco Administrativo na sala 104.</text:p>
      <text:p text:style-name="Standard">Planos sobre o espaço físico do setor</text:p>
      <text:p text:style-name="Standard">A sala não é totalmente adequada por não ter bom isolamento de som devido a proximidade com outras salas onde circulam muitas pessoas e assim não propiciar condições de privacidade adequada para um bom acolhimento do usuário.<text:s/></text:p>
      <text:p text:style-name="Standard">Não há previsão de alterações do espaço.</text:p>
      <text:h text:style-name="Título2" text:outline-level="2">Horário de atendimento</text:h>
      <text:p text:style-name="Standard">O atendimento é feito pela psicóloga Maria Terezinha do Prado<text:s/>, servidora do quadro federal no cargo de Psicóloga das 8:00 às 12:00 e 13:30 às 16:30.</text:p>
      <text:h text:style-name="Título2" text:outline-level="2">Clientela atendida</text:h>
      <text:p text:style-name="Standard">Atende estudantes e servidores.</text:p>
      <text:h text:style-name="Título2" text:outline-level="2">Modos e meios de atendimento</text:h>
      <text:p text:style-name="P126">Atendimento aos estudantes de graduação em suas dificuldades e transtornos emocionais<text:s/>cujos reflexos incidem na vida acadêmica e pessoal, na perspectiva de contribuir para a melhoria das suas condições psíquicas.</text:p>
      <text:p text:style-name="P127">Atende ainda os professores, técnicos administrativos e trabalhadores terceirizados que apresentam demandas de orientação e acompanhamento psicológico em situações pontuais.</text:p>
      <text:p text:style-name="P128"/>
      <text:h text:style-name="Título2" text:outline-level="2">Sistemas computacionais institucionais utilizados</text:h>
      <text:p text:style-name="Standard">Utiliza computador para registros dos atendimentos, confecção de relatórios clínicos e outros documentos pertinentes ao serviço.</text:p>
      <text:p text:style-name="Standard"/>
      <text:soft-page-break/>
      <text:h text:style-name="Título1" text:outline-level="1">Atividades realizadas</text:h>
      <text:h text:style-name="Título2" text:outline-level="2">Atividades de rotina</text:h>
      <text:p text:style-name="Standard">O atendimento é feito em caráter emergencial ou agendado.</text:p>
      <text:p text:style-name="Standard"><text:s/>Caráter emergencial caracteriza pela busca do serviço pelo usuário em situação de crise aguda ou por encaminhamento de terceiro avaliando a necessidade emergencial e pontual de<text:s/>atendimento psicológico a determinada pessoa.</text:p>
      <text:p text:style-name="Standard">Ocorre geralmente em tentativas de suicídio, crise de ansiedade, pânico, dependência química severa e comportamentos violentos. <text:s/>A média destes atendimentos é de um a dois por mês.</text:p>
      <text:p text:style-name="Standard">Atendimento agendado previamente conforme disponibilidade horária da psicóloga se dá de forma regular. Ocorre com usuários que buscam escuta de seus problemas pessoais e estudantis e recebem orientação psicológica através de atendimentos semanais em dias e horários fixos. <text:s/>A média destes atendimentos é de 05 semanais e o mesmo paciente permanece em média recebendo atendimento por 4 meses.</text:p>
      <text:p text:style-name="Standard"><text:s/>Ocorrem também atendimentos de uma única vez quando se percebe a necessidade imediata de encaminhamento para psicoterapia ou avaliação psiquiátrica.</text:p>
      <text:p text:style-name="Standard">São geralmente atendidos estudantes com problemas familiares, pessoais ou acadêmicos, além dos que fazem tratamento psiquiátrico e solicitam acompanhamento.</text:p>
      <text:h text:style-name="Título2" text:outline-level="2">Atividades e projetos de destaque</text:h>
      <text:h text:style-name="Título1" text:outline-level="1">Seções livres específicas de cada setor</text:h>
      <text:h text:style-name="Título1" text:outline-level="1">Projeções para os próximos anos</text:h>
      <text:p text:style-name="Standard">Indicamos sugestões de metas de trabalho a serem realizadas futuramente, a saber:</text:p>
      <text:h text:style-name="Título3" text:outline-level="3">Meta: Projeto de Pesquisa “Saúde e qualidade de vida da comunidade universitária da Regional Catalão em parceria com todas as regionais da UFG.</text:h>
      <text:p text:style-name="Standard">Justificativa: necessidade de ter dados e parâmetros para um programa melhor de atendimento psicológico a todos da comunidade universitária.</text:p>
      <text:soft-page-break/>
      <text:p text:style-name="Standard">Ações a serem realizadas: confecção do instrumento de avaliação, aplicação do instrumento, apuração dos dados e discussão qualitativa dos<text:s/>mesmos para dar suporte aos atendimentos já realizados, bem como a criação de novos programas de prevenção a saúde mental.</text:p>
      <text:p text:style-name="Standard">Dificuldades: aplicação do instrumento com o maior número de pessoas, para que sejam representativos os dados obtidos.</text:p>
      <text:p text:style-name="Standard">Tempo estimado para alcançar a meta: um ano</text:p>
      <text:h text:style-name="Título1" text:outline-level="1">Considerações finais</text:h>
      <text:p text:style-name="Standard">Este serviço tem se mostrado importante e imprescindível em uma universidade que tem no seu seio a saúde mental como um dos aspectos que mais apresentam demandas de conhecimento, tratamento e programas de<text:s/>prevenção ao adoecimento psíqu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1666in" fo:margin-left="0.2993in" fo:text-indent="-0.2993in">
        <style:tab-stops/>
      </style:paragraph-properties>
      <style:text-properties style:font-name="Cambria" style:font-name-asian="F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-asian="F"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F" fo:color="#243F6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F" fo:font-style="italic" style:font-style-asian="italic" style:font-style-complex="italic" fo:color="#243F60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F" fo:font-style="italic" style:font-style-asian="italic" style:font-style-complex="italic" fo:color="#404040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F" fo:color="#404040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F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3" style:display-name="WW_OutlineListStyle_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0" style:display-name="Título1" style:family="paragraph" style:parent-style-name="Standard">
      <style:paragraph-properties fo:text-align="center" fo:margin-bottom="0in" fo:line-height="100%"/>
      <style:text-properties style:font-name-asian="Times New Roman" style:font-name-complex="Times New Roman" fo:font-size="24pt" style:font-size-asian="24pt" style:font-size-complex="12pt" style:language-asian="zh" style:country-asian="CN" fo:hyphenate="false"/>
    </style:style>
    <style:style style:name="Subtítulo" style:display-name="Subtítulo" style:family="paragraph" style:parent-style-name="Standard" style:next-style-name="Standard">
      <style:text-properties style:font-name="Cambria" style:font-name-asian="F" fo:font-style="italic" style:font-style-asian="italic" style:font-style-complex="italic" fo:color="#4F81BD" fo:letter-spacing="0.0104in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-asian="Times New Roman" style:font-name-complex="Times New Roman" style:font-size-complex="12pt" style:language-asian="zh" style:country-asian="C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ubtítuloChar" style:display-name="Subtítulo Char" style:family="text" style:parent-style-name="Fonteparág.padrão">
      <style:text-properties style:font-name="Cambria" style:font-name-asian="F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font-weight="bold" style:font-weight-asian="bold" style:font-weight-complex="bold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F" style:font-name-complex="F" fo:font-weight="bold" style:font-weight-asian="bold" style:font-weight-complex="bol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F" style:font-name-complex="F" fo:font-weight="bold" style:font-weight-asian="bold" style:font-weight-complex="bold" fo:font-size="12pt" style:font-size-asian="12pt"/>
    </style:style>
    <style:style style:name="Título4Char" style:display-name="Título 4 Char" style:family="text" style:parent-style-name="Fonteparág.padrão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F" style:font-name-complex="F" fo:color="#243F60"/>
    </style:style>
    <style:style style:name="Título6Char" style:display-name="Título 6 Char" style:family="text" style:parent-style-name="Fonteparág.padrão">
      <style:text-properties style:font-name="Cambria" style:font-name-asian="F" style:font-name-complex="F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F" style:font-name-complex="F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F" style:font-name-complex="F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" style:display-name="WWNum2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9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541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2" style:family="table">
      <style:table-properties style:width="6.375in" fo:margin-left="-0.075in" table:align="left"/>
    </style:style>
    <style:style style:name="TableRow6" style:family="table-row">
      <style:table-row-properties style:min-row-height="1.8715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Título10" style:family="paragraph">
      <style:paragraph-properties style:snap-to-layout-grid="false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4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4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4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4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4pt"/>
    </style:style>
    <style:style style:name="TableCell15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6" style:parent-style-name="Título10" style:family="paragraph">
      <style:paragraph-properties style:snap-to-layout-grid="false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Título10" style:family="paragraph">
      <style:text-properties fo:font-size="14pt" style:font-size-asian="14pt" style:font-size-complex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Título10" style:family="paragraph">
      <style:paragraph-properties style:snap-to-layout-grid="false" fo:text-align="start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family="graphic" style:name="a0">
      <style:graphic-properties style:wrap="run-through" style:run-through="background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text:line-break/></text:span><text:span text:style-name="T10"><text:line-break/></text:span><text:span text:style-name="T11"><text:line-break/></text:span><text:span text:style-name="T12"><text:line-break/></text:span><text:span text:style-name="T13"><draw:connector draw:type="line" svg:x1="-0.09724in" svg:y1="1.6752in" svg:x2="6.1729in" svg:y2="1.6752in" draw:z-index="251659264" draw:id="id0" draw:style-name="a0" draw:name="Conector reto 1" text:anchor-type="paragraph"><svg:title/><svg:desc/></draw:connector></text:span><text:span text:style-name="T14">[logo do setor, se houver]</text:span></text:p>
            </table:table-cell>
            <table:table-cell table:style-name="TableCell15">
              <text:p text:style-name="P16"><text:span text:style-name="T17"><draw:frame draw:style-name="a1" draw:name="Imagem 2" text:anchor-type="as-char" svg:x="0in" svg:y="0in" svg:width="0.80197in" svg:height="0.8437in" style:rel-width="scale" style:rel-height="scale"><draw:image xlink:href="media/image1.jpg" xlink:type="simple" xlink:show="embed" xlink:actuate="onLoad"/><svg:title/><svg:desc/></draw:frame></text:span></text:p>
              <text:p text:style-name="Título10"><text:span text:style-name="T18">Serviço Público Federal</text:span></text:p>
              <text:p text:style-name="Título10"><text:span text:style-name="T19">Universidade Federal de Goiás</text:span></text:p>
              <text:p text:style-name="Título10"><text:span text:style-name="T20">Regional Catalão</text:span></text:p>
              <text:p text:style-name="Título10"><text:span text:style-name="T21">Coordenação de Assuntos da Comunidade Universitária</text:span></text:p>
              <text:p text:style-name="P22"/>
            </table:table-cell>
            <table:table-cell table:style-name="TableCell23">
              <text:p text:style-name="P24"><text:span text:style-name="T25"><draw:frame draw:style-name="a2" draw:name="Imagem 1" text:anchor-type="as-char" svg:x="0in" svg:y="0in" svg:width="1.1563in" svg:height="1.33346in" style:rel-width="scale" style:rel-height="scale"><draw:image xlink:href="media/image2.jp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26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18-02-14T15:38:00Z</meta:creation-date>
    <dc:date>2018-02-14T15:41:00Z</dc:date>
    <meta:template xlink:href="Normal" xlink:type="simple"/>
    <meta:editing-cycles>6</meta:editing-cycles>
    <meta:editing-duration>PT2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65" meta:character-count="6170" meta:row-count="43" meta:non-whitespace-character-count="5217"/>
  </office:meta>
</office:document-meta>
</file>